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'Noto Sans JP', 'Noto Serif JP', 'Noto Serif'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202124" style:font-name="arial" fo:letter-spacing="normal" fo:font-style="normal" fo:font-weight="bold"/>
    </style:style>
    <style:style style:name="T2" style:family="text">
      <style:text-properties fo:font-variant="normal" fo:text-transform="none" fo:color="#333333" style:font-name="Noto Sans" fo:letter-spacing="normal" fo:font-style="normal"/>
    </style:style>
    <style:style style:name="T3" style:family="text">
      <style:text-properties fo:font-variant="normal" fo:text-transform="none" fo:color="#333333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ident Evil a Biohazard jsou registrovanými ochrannými známkami společnosti Capcom s hlavními sídly</text:p>
      <text:p text:style-name="P1"/>
      <text:p text:style-name="P2"><text:span text:style-name="T1">Capcom USA Inc. 185 Berry St., Suite 1200, San Francisco, CA 94107, U.S.A.</text:span> </text:p>
      <text:p text:style-name="P2"/>
      <text:p text:style-name="P2"><text:span text:style-name="T1">Capcom Group co. ltd. 2-13-8 Higashi-ueno, Taitou-ku, Tokyo, 110-0015, Japan</text:span> </text:p>
      <text:p text:style-name="P3"><text:span text:style-name="T2"/></text:p>
      <text:p text:style-name="P3"><text:span text:style-name="T2">CE Europe LTD. The Metro Building, 2nd Floor, 1 Butterwick, Hammersmith, London, W6 8DL, UK</text:span></text:p>
      <text:p text:style-name="P3"><text:span text:style-name="T2"/></text:p>
      <text:p text:style-name="P3"><text:span text:style-name="T2"/></text:p>
      <text:p text:style-name="P4"><text:span text:style-name="T3">Veškeré obrázky, videa a intelektuální obsah, který pochází ze značek</text:span></text:p>
      <text:p text:style-name="P4"><text:span text:style-name="T3">Resident Evil a Biohazard jsou ve vlastnictví společnosti Capcom. </text:span></text:p>
      <text:p text:style-name="P4"><text:span text:style-name="T3"/></text:p>
      <text:p text:style-name="P4"><text:span text:style-name="T3">Web BiohazardEurope.com je fanouškovským projektem, který využívá z 90% vlastní obsah získaný z produktů těchto značek. Je zakázáno bez souhlasu obsah kopírovat do jiných forem médií. 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'Noto Sans JP', 'Noto Serif JP', 'Noto Serif'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0S</meta:editing-duration>
    <meta:editing-cycles>4</meta:editing-cycles>
    <meta:generator>OpenOffice/4.1.3$Win32 OpenOffice.org_project/413m1$Build-9783</meta:generator>
    <dc:date>2022-04-25T13:18:39.55</dc:date>
    <meta:document-statistic meta:table-count="0" meta:image-count="0" meta:object-count="0" meta:page-count="1" meta:paragraph-count="7" meta:word-count="96" meta:character-count="663"/>
    <meta:user-defined meta:name="Info 1"/>
    <meta:user-defined meta:name="Info 2"/>
    <meta:user-defined meta:name="Info 3"/>
    <meta:user-defined meta:name="Info 4"/>
  </office:meta>
</office:document-meta>
</file>