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clean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8pt" style:text-underline-style="none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Black"/>
    </style:style>
    <style:style style:name="P3" style:family="paragraph" style:parent-style-name="Standard">
      <style:text-properties style:font-name="Calibri" fo:font-size="13pt" style:font-size-asian="13pt" style:font-size-complex="13pt"/>
    </style:style>
    <style:style style:name="P4" style:family="paragraph" style:parent-style-name="Standard" style:list-style-name="L1"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 fo:font-weight="bold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Prohlášení o COOKIES</text:p>
      <text:p text:style-name="P2">BiohazardEurope.com</text:p>
      <text:p text:style-name="Standard"/>
      <text:p text:style-name="Standard"/>
      <text:p text:style-name="P3">Web na adrese BiohazardEurope.com, spadající pod produkční skupinu LEITNER productions, si vyhrazuje plné právo na zjišťování a ukládání informací o návštěvníkovi těchto webových stránek.</text:p>
      <text:p text:style-name="P3"/>
      <text:p text:style-name="P3">Jde o následující informace:</text:p>
      <text:p text:style-name="P3"/>
      <text:list xml:id="list2514086038219321046" text:style-name="L1">
        <text:list-item>
          <text:p text:style-name="P4">data o vašem prohlížeči</text:p>
        </text:list-item>
        <text:list-item>
          <text:p text:style-name="P4">informace z jakého webu jste přišli</text:p>
        </text:list-item>
        <text:list-item>
          <text:p text:style-name="P4">informace o tom, co jste hledali či hledáte</text:p>
        </text:list-item>
      </text:list>
      <text:p text:style-name="P3"/>
      <text:p text:style-name="P3">Sběr výše uvedených dat zajišťuje společnost Google LLC. a je prováděn kvůli personalizaci reklam a zjišťování statistik návštěvnosti. </text:p>
      <text:p text:style-name="P3"/>
      <text:p text:style-name="P3">Prohlížením webu BiohazardEurope.com na serveru <text:span text:style-name="T1">37.157.193.85</text:span><text:span text:style-name="T2"> souhlasíte se sběrem těchto dat resp. Cookies ve všech bodech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5"><text:span text:style-name="T2">1. března 2021</text:span></text:p>
      <text:p text:style-name="P5"><text:span text:style-name="T2">Administrativa BiohazardEurope.com</text:span></text:p>
      <text:p text:style-name="P5"><text:span text:style-name="T2">&amp; Leit.cz</text:span></text:p>
      <text:p text:style-name="P5"><text:span text:style-name="T2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, helvetica, clean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4S</meta:editing-duration>
    <meta:editing-cycles>6</meta:editing-cycles>
    <meta:generator>OpenOffice/4.1.3$Win32 OpenOffice.org_project/413m1$Build-9783</meta:generator>
    <dc:date>2021-03-03T16:36:36.51</dc:date>
    <meta:document-statistic meta:table-count="0" meta:image-count="0" meta:object-count="0" meta:page-count="1" meta:paragraph-count="13" meta:word-count="94" meta:character-count="675"/>
    <meta:user-defined meta:name="Info 1"/>
    <meta:user-defined meta:name="Info 2"/>
    <meta:user-defined meta:name="Info 3"/>
    <meta:user-defined meta:name="Info 4"/>
  </office:meta>
</office:document-meta>
</file>